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0362713fa7a535e3aa69267151efc.png"/>
  <manifest:file-entry manifest:media-type="image/svg+xml" manifest:full-path="Pictures/5c8b32024d0f9b42943b926f5fe8ec99.svg"/>
  <manifest:file-entry manifest:media-type="image/svg+xml" manifest:full-path="Pictures/edab080e97a80ff0fd98ff77351c7a4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160362713fa7a535e3aa69267151ef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ps2020-wiki2.dee.isep.ipp.p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ps2020-wiki2.dee.isep.ipp.p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c8b32024d0f9b42943b926f5fe8ec9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c8b32024d0f9b42943b926f5fe8ec9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c8b32024d0f9b42943b926f5fe8ec9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c8b32024d0f9b42943b926f5fe8ec9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c8b32024d0f9b42943b926f5fe8ec9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dab080e97a80ff0fd98ff77351c7a4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5::44:53</meta:creation-date>
    <dc:creator>Generated</dc:creator>
    <dc:date>2026-07-11T15::44:53</dc:date>
    <dc:language>en-US</dc:language>
    <meta:editing-cycles>1</meta:editing-cycles>
    <meta:editing-duration>PT0S</meta:editing-duration>
    <dc:title>wiki:dokuwiki</dc:title>
  </office:meta>
</office:document-meta>
</file>