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list text:style-name="List_20_1" text:continue-numbering="false">
        <text:list-item>
          <text:p text:style-name="List_20_1_Content_First"> Team building</text:p>
        </text:list-item>
        <text:list-item>
          <text:p text:style-name="List_20_1_Content"> Discussed project</text:p>
        </text:list-item>
        <text:list-item>
          <text:p text:style-name="List_20_1_Content_Last"> Decided on project </text:p>
        </text:list-item>
      </text:list>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he second week for our team was full of brainstorming and discussion. The main topics of debate were the operating environment of our robot and possible layout and visions about design. The team decided in unison to choose common urban space (squares, markets, etc.).</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In the third week, the team had the opportunity to participate in a Design Thinking workshop. The team also, continued working on the report, improving chapter 3 and starting on chapter 5 and 6. The component list is also, updated.</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In the fourth week, team2 continued working on the report. The team concluded the black box diagram and the Sprint plan. Also, calculations are made to improve the design of the MopBot. Furthermore, an improvement is made on the 3D model in SolidWorks. A meeting with Manuel has taken place to consider some technical issues. Portugal government, declared that all Univerisities and Polytechnics need to close due to Coronavirus, so from now on the team can only meet via video calls.</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During this week, the team continued working on the report, namely on Managment, Marketing and Sustainability chapters were updadted.</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In this week the team managed to finish some important tasks, such as the State of the Art, the Leaflet and the Flyer.</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On this week the team finally found a slogan that all members liked. The structural 3D draw was also finished, although some details need to change. The list of materials and components was uploaded.</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During this week the team start to prepare to the Interim Presentation. The marketing chapter and the components list were updated. The team also had a presentation about Luanda Leaks, for the ethics module. Also, in this week the team lost two members, so the team is now composed of 4 people.</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he main focus for this week, was put everything done to present on the Interim presentation. The presentation, in the team view, was very good and the team also think, that the others groups enjoyed our work.</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During this week, the team was searching for the last materials and components needed for the robot, and also update the final components list. The team continued to improve the details on the report.</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The deadline for this week, was to make and upload a video showing the Mopbot. For that, some members where working on Solidworks to show some movements of the robots, while others take care about the edition. The team also started to learn how to work with CopeliaSim, that is the software used to make the simulations. </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The team reviewed the report a last time before uploaded. Because the next important deadline is the Packaging Solution, the team started to brainstorming and discuss some ideas regarding this. The team has also begun preparing the Overleaf document that will be sent to ICL2020.</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The packaging solution, that taken into account the total weight of the robot, was concluded and uploaded. During this week, the team continues working on the simulations and began to work on the Overleaf paper.</text:p>
      <text:h text:style-name="Heading_20_3" text:outline-level="3"><text:bookmark-start text:name="__RefHeading___th_week_report_16"/><text:bookmark-start text:name="th_week_report10"/>14th Week Report<text:bookmark-end text:name="__RefHeading___th_week_report_16"/><text:bookmark-end text:name="th_week_report10"/></text:h>
      <text:p text:style-name="Text_20_body">The Overleaf paper is almost finished, it´s just missing some details regardind the simulations that are progressing and hopefully will be finished by 2 of June.</text:p>
      <text:h text:style-name="Heading_20_3" text:outline-level="3"><text:bookmark-start text:name="__RefHeading___th_week_report_17"/><text:bookmark-start text:name="th_week_report11"/>15th Week Report<text:bookmark-end text:name="__RefHeading___th_week_report_17"/><text:bookmark-end text:name="th_week_report11"/></text:h>
      <text:p text:style-name="Text_20_body">During this week, the team finished the Overleaf paper and send it to the ICL2020 juri. The problems regarding CopeliaSim were fixed and now just need to change some minor details. Also the video and the manual are almost complete and will be uploaded to the deliverables on the begining of the next week. For the next week the team will focus on finishing the deliverables and start preparing the final presentation.</text:p>
      <text:h text:style-name="Heading_20_3" text:outline-level="3"><text:bookmark-start text:name="__RefHeading___th_week_report_18"/><text:bookmark-start text:name="th_week_report12"/>16th Week Report<text:bookmark-end text:name="__RefHeading___th_week_report_18"/><text:bookmark-end text:name="th_week_report12"/></text:h>
      <text:p text:style-name="Text_20_body">This was the final week of the EPS project. During the week the team had to finish the things that were missing, such as the video, the manual and the wiki report. Now the focus is to prepare the final presentation, that will take place on the next week.</text:p>
      <text:h text:style-name="Heading_20_2" text:outline-level="2"><text:bookmark-start text:name="__RefHeading___meetings_19"/><text:bookmark-start text:name="meetings"/>Meetings<text:bookmark-end text:name="__RefHeading___meetings_19"/><text:bookmark-end text:name="meetings"/></text:h>
      <text:h text:style-name="Heading_20_3" text:outline-level="3"><text:bookmark-start text:name="__RefHeading___st_meeting_2020-02-20_20"/><text:bookmark-start text:name="st_meeting_2020-02-20"/>1st Meeting  (2020-02-20)<text:bookmark-end text:name="__RefHeading___st_meeting_2020-02-20_20"/><text:bookmark-end text:name="st_meeting_2020-02-20"/></text:h>
      <text:h text:style-name="Heading_20_4" text:outline-level="4"><text:bookmark-start text:name="__RefHeading___agenda_21"/><text:bookmark-start text:name="agenda"/>Agenda:<text:bookmark-end text:name="__RefHeading___agenda_21"/><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2"/><text:bookmark-start text:name="minute"/>Minute:<text:bookmark-end text:name="__RefHeading___minute_22"/><text:bookmark-end text:name="minute"/></text:h>
      <text:p text:style-name="Text_20_body">During the meeting we acknowledged all of the requirements stated by the EPS leaders.
The main topic of the meeting was to present the list of topics to the EPS teams.
After the meeting our team brainstormed to select the subject of the project.
The three main topics which we discussed and sent as preferred ones were:<text:line-break/></text:p>
      <text:list text:style-name="Numbering_20_1" text:continue-numbering="false">
        <text:list-item>
          <text:p text:style-name="Numbering_20_1_Content_First">  Trash Robot (modified version of Dog Litter Pickup Robot)<text:line-break/></text:p>
        </text:list-item>
        <text:list-item>
          <text:p text:style-name="Numbering_20_1_Content">  Indoor Blimp<text:line-break/></text:p>
        </text:list-item>
        <text:list-item>
          <text:p text:style-name="Numbering_20_1_Content_Last">  Foldable Disaster Shelter<text:line-break/></text:p>
        </text:list-item>
      </text:list>
      <text:p text:style-name="Text_20_body">Lucky for us, we obtained the Trash Robot as a topic of our project.<text:line-break/>
<text:line-break/>
<text:span text:style-name="Strong_20_Emphasis">During the meeting the whole team was present.</text:span></text:p>
      <text:h text:style-name="Heading_20_3" text:outline-level="3"><text:bookmark-start text:name="__RefHeading___nd_meeting_2020-02-27_23"/><text:bookmark-start text:name="nd_meeting_2020-02-27"/>2nd Meeting (2020-02-27)<text:bookmark-end text:name="__RefHeading___nd_meeting_2020-02-27_23"/><text:bookmark-end text:name="nd_meeting_2020-02-27"/></text:h>
      <text:h text:style-name="Heading_20_4" text:outline-level="4"><text:bookmark-start text:name="__RefHeading___agenda_24"/><text:bookmark-start text:name="agenda1"/>Agenda:<text:bookmark-end text:name="__RefHeading___agenda_24"/><text:bookmark-end text:name="agenda1"/></text:h>
      <text:list text:style-name="Numbering_20_1" text:continue-numbering="false">
        <text:list-item>
          <text:p text:style-name="Numbering_20_1_Content_First"> Welcome</text:p>
        </text:list-item>
        <text:list-item>
          <text:p text:style-name="Numbering_20_1_Content"> Introduction to our idea</text:p>
        </text:list-item>
        <text:list-item>
          <text:p text:style-name="Numbering_20_1_Content"> Potential problems (project)</text:p>
        </text:list-item>
        <text:list-item>
          <text:p text:style-name="Numbering_20_1_Content"> Common goal</text:p>
        </text:list-item>
        <text:list-item>
          <text:p text:style-name="Numbering_20_1_Content_Last"> Closing</text:p>
        </text:list-item>
      </text:list>
      <text:h text:style-name="Heading_20_4" text:outline-level="4"><text:bookmark-start text:name="__RefHeading___minute_25"/><text:bookmark-start text:name="minute1"/>Minute:<text:bookmark-end text:name="__RefHeading___minute_25"/><text:bookmark-end text:name="minute1"/></text:h>
      <text:p text:style-name="Text_20_body">During second meeting initial ideas about the trash robot were shared with Supervisors. Main problems adress enviroment in which robot will be operating and also litters that are going to be collected. Following Supervisors' advices and guidances team decided to consider one more time destination of the robot.</text:p>
      <text:p text:style-name="Text_20_body"><text:span text:style-name="Strong_20_Emphasis">During the meeting the whole team was present.<text:line-break/>
Spokesman: Frederique Verberne</text:span></text:p>
      <text:h text:style-name="Heading_20_3" text:outline-level="3"><text:bookmark-start text:name="__RefHeading___rd_meeting_2020-03-05_26"/><text:bookmark-start text:name="rd_meeting_2020-03-05"/>3rd Meeting (2020-03-05)<text:bookmark-end text:name="__RefHeading___rd_meeting_2020-03-05_26"/><text:bookmark-end text:name="rd_meeting_2020-03-05"/></text:h>
      <text:h text:style-name="Heading_20_4" text:outline-level="4"><text:bookmark-start text:name="__RefHeading___agenda_27"/><text:bookmark-start text:name="agenda2"/>Agenda:<text:bookmark-end text:name="__RefHeading___agenda_27"/><text:bookmark-end text:name="agenda2"/></text:h>
      <text:list text:style-name="Numbering_20_1" text:continue-numbering="false">
        <text:list-item>
          <text:p text:style-name="LastListParagraph_Numbering_20_1_Content_First"> Achieved goals last weeks</text:p>
        </text:list-item>
      </text:list>
      <text:list text:style-name="List_20_1" text:continue-numbering="false">
        <text:list-item>
          <text:p text:style-name="List_20_1_Content_First"> Location</text:p>
        </text:list-item>
        <text:list-item>
          <text:p text:style-name="List_20_1_Content"> Kind of trash</text:p>
        </text:list-item>
        <text:list-item>
          <text:p text:style-name="List_20_1_Content_Last"> Report</text:p>
        </text:list-item>
      </text:list>
      <text:list text:style-name="Numbering_20_1" text:continue-numbering="false">
        <text:list-item>
          <text:p text:style-name="LastListParagraph_Numbering_20_1_Content_First"> Upcoming goals </text:p>
        </text:list-item>
      </text:list>
      <text:list text:style-name="List_20_1" text:continue-numbering="false">
        <text:list-item>
          <text:p text:style-name="List_20_1_Content_First"> Sketches</text:p>
        </text:list-item>
        <text:list-item>
          <text:p text:style-name="List_20_1_Content"> Functions</text:p>
        </text:list-item>
        <text:list-item>
          <text:p text:style-name="List_20_1_Content"> Internal storage</text:p>
        </text:list-item>
        <text:list-item>
          <text:p text:style-name="List_20_1_Content_Last"> Charging points </text:p>
        </text:list-item>
      </text:list>
      <text:list text:style-name="Numbering_20_1" text:continue-numbering="false">
        <text:list-item>
          <text:p text:style-name="LastListParagraph_Numbering_20_1_Content_First"> Speaking with Robotic teacher about programming possibilities </text:p>
        </text:list-item>
      </text:list>
      <text:h text:style-name="Heading_20_3" text:outline-level="3"><text:bookmark-start text:name="__RefHeading___th_meeting_2020-03-12_28"/><text:bookmark-start text:name="th_meeting_2020-03-12"/>4th Meeting (2020-03-12)<text:bookmark-end text:name="__RefHeading___th_meeting_2020-03-12_28"/><text:bookmark-end text:name="th_meeting_2020-03-12"/></text:h>
      <text:h text:style-name="Heading_20_4" text:outline-level="4"><text:bookmark-start text:name="__RefHeading___agenda_29"/><text:bookmark-start text:name="agenda3"/>Agenda:<text:bookmark-end text:name="__RefHeading___agenda_29"/><text:bookmark-end text:name="agenda3"/></text:h>
      <text:list text:style-name="List_20_1" text:continue-numbering="false">
        <text:list-item>
          <text:p text:style-name="List_20_1_Content_First">Black Box Diagram</text:p>
        </text:list-item>
        <text:list-item>
          <text:p text:style-name="List_20_1_Content">Backlog</text:p>
        </text:list-item>
        <text:list-item>
          <text:p text:style-name="List_20_1_Content">Gantt Chartt</text:p>
        </text:list-item>
        <text:list-item>
          <text:p text:style-name="List_20_1_Content_Last">Showing the first sketches of the robot</text:p>
        </text:list-item>
      </text:list>
      <text:h text:style-name="Heading_20_3" text:outline-level="3"><text:bookmark-start text:name="__RefHeading___th_meeting_2020-03-19_30"/><text:bookmark-start text:name="th_meeting_2020-03-19"/>5th Meeting (2020-03-19)<text:bookmark-end text:name="__RefHeading___th_meeting_2020-03-19_30"/><text:bookmark-end text:name="th_meeting_2020-03-19"/></text:h>
      <text:h text:style-name="Heading_20_4" text:outline-level="4"><text:bookmark-start text:name="__RefHeading___agenda_31"/><text:bookmark-start text:name="agenda4"/>Agenda:<text:bookmark-end text:name="__RefHeading___agenda_31"/><text:bookmark-end text:name="agenda4"/></text:h>
      <text:list text:style-name="Numbering_20_1" text:continue-numbering="false">
        <text:list-item>
          <text:p text:style-name="Numbering_20_1_Content_First"> Achieved goals last week</text:p>
        </text:list-item>
        <text:list-item>
          <text:p text:style-name="Numbering_20_1_Content"> Discussing uploads on report</text:p>
        </text:list-item>
        <text:list-item>
          <text:p text:style-name="Numbering_20_1_Content_Last"> To do's</text:p>
        </text:list-item>
      </text:list>
      <text:h text:style-name="Heading_20_3" text:outline-level="3"><text:bookmark-start text:name="__RefHeading___th_meeting_2020-03-26_32"/><text:bookmark-start text:name="th_meeting_2020-03-26"/>6th Meeting (2020-03-26)<text:bookmark-end text:name="__RefHeading___th_meeting_2020-03-26_32"/><text:bookmark-end text:name="th_meeting_2020-03-26"/></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Numbering_20_1_Content_First"> sizes of the robot</text:p>
        </text:list-item>
        <text:list-item>
          <text:p text:style-name="Numbering_20_1_Content"> vacuum system</text:p>
        </text:list-item>
        <text:list-item>
          <text:p text:style-name="Numbering_20_1_Content"> lidar sensor</text:p>
        </text:list-item>
        <text:list-item>
          <text:p text:style-name="Numbering_20_1_Content"> low-battery sensor</text:p>
        </text:list-item>
        <text:list-item>
          <text:p text:style-name="Numbering_20_1_Content"> simulations</text:p>
        </text:list-item>
        <text:list-item>
          <text:p text:style-name="Numbering_20_1_Content_Last"> 3d sketches</text:p>
        </text:list-item>
      </text:list>
      <text:h text:style-name="Heading_20_3" text:outline-level="3"><text:bookmark-start text:name="__RefHeading___th_meeting_2020-04-02_34"/><text:bookmark-start text:name="th_meeting_2020-04-02"/>7th Meeting (2020-04-02)<text:bookmark-end text:name="__RefHeading___th_meeting_2020-04-02_34"/><text:bookmark-end text:name="th_meeting_2020-04-02"/></text:h>
      <text:h text:style-name="Heading_20_4" text:outline-level="4"><text:bookmark-start text:name="__RefHeading___agenda_35"/><text:bookmark-start text:name="agenda6"/>Agenda:<text:bookmark-end text:name="__RefHeading___agenda_35"/><text:bookmark-end text:name="agenda6"/></text:h>
      <text:list text:style-name="List_20_1" text:continue-numbering="false">
        <text:list-item>
          <text:p text:style-name="List_20_1_Content_First"> Summary of previous week's actions</text:p>
        </text:list-item>
        <text:list-item>
          <text:p text:style-name="List_20_1_Content"> Current week plans, blocking points</text:p>
        </text:list-item>
        <text:list-item>
          <text:p text:style-name="List_20_1_Content"> Preparation of interim deliverables</text:p>
        </text:list-item>
        <text:list-item>
          <text:p text:style-name="List_20_1_Content_Last"> Up-coming weeks steps forecast</text:p>
        </text:list-item>
      </text:list>
      <text:h text:style-name="Heading_20_3" text:outline-level="3"><text:bookmark-start text:name="__RefHeading___th_meeting_2020-04-16_36"/><text:bookmark-start text:name="th_meeting_2020-04-16"/>8th Meeting (2020-04-16)<text:bookmark-end text:name="__RefHeading___th_meeting_2020-04-16_36"/><text:bookmark-end text:name="th_meeting_2020-04-16"/></text:h>
      <text:h text:style-name="Heading_20_4" text:outline-level="4"><text:bookmark-start text:name="__RefHeading___agenda_37"/><text:bookmark-start text:name="agenda7"/>Agenda:<text:bookmark-end text:name="__RefHeading___agenda_37"/><text:bookmark-end text:name="agenda7"/></text:h>
      <text:list text:style-name="List_20_1" text:continue-numbering="false">
        <text:list-item>
          <text:p text:style-name="LastListParagraph_List_20_1_Content_First">Interim presentation</text:p>
        </text:list-item>
      </text:list>
      <text:h text:style-name="Heading_20_3" text:outline-level="3"><text:bookmark-start text:name="__RefHeading___th_meeting_2020-04-23_38"/><text:bookmark-start text:name="th_meeting_2020-04-23"/>9th Meeting (2020-04-23)<text:bookmark-end text:name="__RefHeading___th_meeting_2020-04-23_38"/><text:bookmark-end text:name="th_meeting_2020-04-23"/></text:h>
      <text:h text:style-name="Heading_20_4" text:outline-level="4"><text:bookmark-start text:name="__RefHeading___agenda_39"/><text:bookmark-start text:name="agenda8"/>Agenda:<text:bookmark-end text:name="__RefHeading___agenda_39"/><text:bookmark-end text:name="agenda8"/></text:h>
      <text:list text:style-name="List_20_1" text:continue-numbering="false">
        <text:list-item>
          <text:p text:style-name="List_20_1_Content_First"> Summary of previous week's actions</text:p>
        </text:list-item>
        <text:list-item>
          <text:p text:style-name="List_20_1_Content"> Current week plans, blocking points</text:p>
        </text:list-item>
        <text:list-item>
          <text:p text:style-name="List_20_1_Content_Last"> Collaboration update</text:p>
        </text:list-item>
      </text:list>
      <text:h text:style-name="Heading_20_4" text:outline-level="4"><text:bookmark-start text:name="__RefHeading___minute_40"/><text:bookmark-start text:name="minute2"/>Minute:<text:bookmark-end text:name="__RefHeading___minute_40"/><text:bookmark-end text:name="minute2"/></text:h>
      <text:p text:style-name="Text_20_body">During the meeting we discussed our team collaboration. We gave an update about Hilary leaving the team.</text:p>
      <text:p text:style-name="Text_20_body"><text:span text:style-name="Strong_20_Emphasis">During the meeting the whole team was present.<text:line-break/>
Spokesman: Frederique Verberne</text:span></text:p>
      <text:h text:style-name="Heading_20_3" text:outline-level="3"><text:bookmark-start text:name="__RefHeading___th_meeting_2020-04-30_41"/><text:bookmark-start text:name="th_meeting_2020-04-30"/>10th Meeting (2020-04-30)<text:bookmark-end text:name="__RefHeading___th_meeting_2020-04-30_41"/><text:bookmark-end text:name="th_meeting_2020-04-30"/></text:h>
      <text:h text:style-name="Heading_20_4" text:outline-level="4"><text:bookmark-start text:name="__RefHeading___agenda_42"/><text:bookmark-start text:name="agenda9"/>Agenda:<text:bookmark-end text:name="__RefHeading___agenda_42"/><text:bookmark-end text:name="agenda9"/></text:h>
      <text:list text:style-name="List_20_1" text:continue-numbering="false">
        <text:list-item>
          <text:p text:style-name="List_20_1_Content_First"> Summary of previous week's actions</text:p>
        </text:list-item>
        <text:list-item>
          <text:p text:style-name="List_20_1_Content"> Final Paper</text:p>
        </text:list-item>
        <text:list-item>
          <text:p text:style-name="List_20_1_Content_Last"> Packaging Solution</text:p>
        </text:list-item>
      </text:list>
      <text:h text:style-name="Heading_20_4" text:outline-level="4"><text:bookmark-start text:name="__RefHeading___minute_43"/><text:bookmark-start text:name="minute3"/>Minute:<text:bookmark-end text:name="__RefHeading___minute_43"/><text:bookmark-end text:name="minute3"/></text:h>
      <text:p text:style-name="Text_20_body">During the meeting, it became clear that we're on the right track. Not allot of further feedback received.</text:p>
      <text:p text:style-name="Text_20_body"><text:span text:style-name="Strong_20_Emphasis">During the meeting the whole team was present.<text:line-break/>
Spokesman: Tomás</text:span></text:p>
      <text:h text:style-name="Heading_20_3" text:outline-level="3"><text:bookmark-start text:name="__RefHeading___th_meeting_2020-05-07_44"/><text:bookmark-start text:name="th_meeting_2020-05-07"/>11th Meeting (2020-05-07)<text:bookmark-end text:name="__RefHeading___th_meeting_2020-05-07_44"/><text:bookmark-end text:name="th_meeting_2020-05-07"/></text:h>
      <text:h text:style-name="Heading_20_4" text:outline-level="4"><text:bookmark-start text:name="__RefHeading___agenda_45"/><text:bookmark-start text:name="agenda10"/>Agenda:<text:bookmark-end text:name="__RefHeading___agenda_45"/><text:bookmark-end text:name="agenda10"/></text:h>
      <text:list text:style-name="List_20_1" text:continue-numbering="false">
        <text:list-item>
          <text:p text:style-name="List_20_1_Content_First"> Summary of previous week's actions</text:p>
        </text:list-item>
        <text:list-item>
          <text:p text:style-name="List_20_1_Content"> Packaging Solution</text:p>
        </text:list-item>
        <text:list-item>
          <text:p text:style-name="List_20_1_Content_Last"> Overleaf paper</text:p>
        </text:list-item>
      </text:list>
      <text:h text:style-name="Heading_20_4" text:outline-level="4"><text:bookmark-start text:name="__RefHeading___minute_46"/><text:bookmark-start text:name="minute4"/>Minute:<text:bookmark-end text:name="__RefHeading___minute_46"/><text:bookmark-end text:name="minute4"/></text:h>
      <text:p text:style-name="Text_20_body">During the meeting we received feedback from the teachers to continue working on the simulation and packaging solution. We also talked about the overleaf, that we will upload as soon as we can.</text:p>
      <text:p text:style-name="Text_20_body"><text:span text:style-name="Strong_20_Emphasis">During the meeting the whole team was present.<text:line-break/>
Spokesman: Corina</text:span></text:p>
      <text:h text:style-name="Heading_20_3" text:outline-level="3"><text:bookmark-start text:name="__RefHeading___th_meeting_2020-05-14_47"/><text:bookmark-start text:name="th_meeting_2020-05-14"/>12th Meeting (2020-05-14)<text:bookmark-end text:name="__RefHeading___th_meeting_2020-05-14_47"/><text:bookmark-end text:name="th_meeting_2020-05-14"/></text:h>
      <text:h text:style-name="Heading_20_4" text:outline-level="4"><text:bookmark-start text:name="__RefHeading___agenda_48"/><text:bookmark-start text:name="agenda11"/>Agenda:<text:bookmark-end text:name="__RefHeading___agenda_48"/><text:bookmark-end text:name="agenda11"/></text:h>
      <text:list text:style-name="List_20_1" text:continue-numbering="false">
        <text:list-item>
          <text:p text:style-name="List_20_1_Content_First"> Summary of previous week's actions</text:p>
        </text:list-item>
        <text:list-item>
          <text:p text:style-name="List_20_1_Content"> CoppeliaSim – Simulation Software</text:p>
        </text:list-item>
        <text:list-item>
          <text:p text:style-name="List_20_1_Content"> Packaging solution concept presentation</text:p>
        </text:list-item>
        <text:list-item>
          <text:p text:style-name="List_20_1_Content_Last"> Deliverables questions</text:p>
        </text:list-item>
      </text:list>
      <text:h text:style-name="Heading_20_3" text:outline-level="3"><text:bookmark-start text:name="__RefHeading___th_meeting_2020-05-21_49"/><text:bookmark-start text:name="th_meeting_2020-05-21"/>13th Meeting (2020-05-21)<text:bookmark-end text:name="__RefHeading___th_meeting_2020-05-21_49"/><text:bookmark-end text:name="th_meeting_2020-05-21"/></text:h>
      <text:h text:style-name="Heading_20_4" text:outline-level="4"><text:bookmark-start text:name="__RefHeading___agenda_50"/><text:bookmark-start text:name="agenda12"/>Agenda:<text:bookmark-end text:name="__RefHeading___agenda_50"/><text:bookmark-end text:name="agenda12"/></text:h>
      <text:list text:style-name="List_20_1" text:continue-numbering="false">
        <text:list-item>
          <text:p text:style-name="List_20_1_Content_First">  Poster</text:p>
        </text:list-item>
        <text:list-item>
          <text:p text:style-name="List_20_1_Content">  Overleaf</text:p>
        </text:list-item>
        <text:list-item>
          <text:p text:style-name="List_20_1_Content">  Report</text:p>
        </text:list-item>
        <text:list-item>
          <text:p text:style-name="List_20_1_Content_Last">  Component list</text:p>
        </text:list-item>
      </text:list>
      <text:h text:style-name="Heading_20_3" text:outline-level="3"><text:bookmark-start text:name="__RefHeading___th_meeting_2020-05-28_51"/><text:bookmark-start text:name="th_meeting_2020-05-28"/>14th Meeting (2020-05-28)<text:bookmark-end text:name="__RefHeading___th_meeting_2020-05-28_51"/><text:bookmark-end text:name="th_meeting_2020-05-28"/></text:h>
      <text:h text:style-name="Heading_20_4" text:outline-level="4"><text:bookmark-start text:name="__RefHeading___agenda_52"/><text:bookmark-start text:name="agenda13"/>Agenda:<text:bookmark-end text:name="__RefHeading___agenda_52"/><text:bookmark-end text:name="agenda13"/></text:h>
      <text:list text:style-name="List_20_1" text:continue-numbering="false">
        <text:list-item>
          <text:p text:style-name="List_20_1_Content_First"> Overleaf paper</text:p>
        </text:list-item>
        <text:list-item>
          <text:p text:style-name="List_20_1_Content_Last"> Final Deliverables</text:p>
        </text:list-item>
      </text:list>
      <text:h text:style-name="Heading_20_3" text:outline-level="3"><text:bookmark-start text:name="__RefHeading___th_meeting_2020-06-04_53"/><text:bookmark-start text:name="th_meeting_2020-06-04"/>15th Meeting (2020-06-04)<text:bookmark-end text:name="__RefHeading___th_meeting_2020-06-04_53"/><text:bookmark-end text:name="th_meeting_2020-06-04"/></text:h>
      <text:h text:style-name="Heading_20_4" text:outline-level="4"><text:bookmark-start text:name="__RefHeading___agenda_54"/><text:bookmark-start text:name="agenda14"/>Agenda:<text:bookmark-end text:name="__RefHeading___agenda_54"/><text:bookmark-end text:name="agenda14"/></text:h>
      <text:list text:style-name="List_20_1" text:continue-numbering="false">
        <text:list-item>
          <text:p text:style-name="List_20_1_Content_First"> Manual</text:p>
        </text:list-item>
        <text:list-item>
          <text:p text:style-name="List_20_1_Content"> Video</text:p>
        </text:list-item>
        <text:list-item>
          <text:p text:style-name="List_20_1_Content_Last"> Simulation</text:p>
        </text:list-item>
      </text:list>
      <text:h text:style-name="Heading_20_3" text:outline-level="3"><text:bookmark-start text:name="__RefHeading___th_meeting_2020-06-09_55"/><text:bookmark-start text:name="th_meeting_2020-06-09"/>16th Meeting (2020-06-09)<text:bookmark-end text:name="__RefHeading___th_meeting_2020-06-09_55"/><text:bookmark-end text:name="th_meeting_2020-06-09"/></text:h>
      <text:h text:style-name="Heading_20_4" text:outline-level="4"><text:bookmark-start text:name="__RefHeading___agenda_56"/><text:bookmark-start text:name="agenda15"/>Agenda:<text:bookmark-end text:name="__RefHeading___agenda_56"/><text:bookmark-end text:name="agenda15"/></text:h>
      <text:list text:style-name="List_20_1" text:continue-numbering="false">
        <text:list-item>
          <text:p text:style-name="List_20_1_Content_First"> Previous week: Manual, video, simulation, poster</text:p>
        </text:list-item>
        <text:list-item>
          <text:p text:style-name="List_20_1_Content_Last"> Upcoming week: Simulation, report, manual</text:p>
        </text:list-item>
      </text:list>
      <text:h text:style-name="Heading_20_3" text:outline-level="3"><text:bookmark-start text:name="__RefHeading___th_meeting_2020-06-16_57"/><text:bookmark-start text:name="th_meeting_2020-06-16"/>17th Meeting (2020-06-16)<text:bookmark-end text:name="__RefHeading___th_meeting_2020-06-16_57"/><text:bookmark-end text:name="th_meeting_2020-06-16"/></text:h>
      <text:h text:style-name="Heading_20_4" text:outline-level="4"><text:bookmark-start text:name="__RefHeading___agenda_58"/><text:bookmark-start text:name="agenda16"/>Agenda:<text:bookmark-end text:name="__RefHeading___agenda_58"/><text:bookmark-end text:name="agenda16"/></text:h>
      <text:list text:style-name="List_20_1" text:continue-numbering="false">
        <text:list-item>
          <text:p text:style-name="LastListParagraph_List_20_1_Content_First">Final Presentation</text:p>
        </text:list-item>
      </text:list>
      <text:h text:style-name="Heading_20_2" text:outline-level="2"><text:bookmark-start text:name="__RefHeading___activities_59"/><text:bookmark-start text:name="activities"/>Activities<text:bookmark-end text:name="__RefHeading___activities_59"/><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6T11::53:16</meta:creation-date>
    <dc:creator>Generated</dc:creator>
    <dc:date>2026-04-06T11::53:16</dc:date>
    <dc:language>en-US</dc:language>
    <meta:editing-cycles>1</meta:editing-cycles>
    <meta:editing-duration>PT0S</meta:editing-duration>
    <dc:title>log</dc:title>
  </office:meta>
</office:document-meta>
</file>