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"/><text:bookmark-start text:name="__RefHeading___deliverables_1"/><text:bookmark-start text:name="deliverables"/>Deliverables<text:bookmark-end text:name="__RefHeading___deliverables_1"/><text:bookmark-end text:name="deliverables"/></text:h>
      <text:p text:style-name="Text_20_body">Interim Report: <text:a xlink:type="simple" xlink:href="http://www.eps2020-wiki2.dee.isep.ipp.pt/lib/exe/fetch.php?media=interim_report.pdf" text:style-name="Internet_20_link" text:visited-style-name="Visited_20_Internet_20_Link"> Interim report</text:a></text:p>
      <text:p text:style-name="Text_20_body">Interim Presentation: <text:a xlink:type="simple" xlink:href="http://www.eps2020-wiki2.dee.isep.ipp.pt/lib/exe/fetch.php?media=interim_presentation.pdf" text:style-name="Internet_20_link" text:visited-style-name="Visited_20_Internet_20_Link"> Interim presentation</text:a></text:p>
      <text:p text:style-name="Text_20_body">Leaflet: <text:a xlink:type="simple" xlink:href="http://www.eps2020-wiki2.dee.isep.ipp.pt/lib/exe/fetch.php?media=broszura_mopbot_vfinal.pdf" text:style-name="Internet_20_link" text:visited-style-name="Visited_20_Internet_20_Link"> MopBot leaflet</text:a><text:line-break/>
Flyer: <text:a xlink:type="simple" xlink:href="http://www.eps2020-wiki2.dee.isep.ipp.pt/lib/exe/fetch.php?media=flyer.pdf" text:style-name="Internet_20_link" text:visited-style-name="Visited_20_Internet_20_Link"> MopBot flyer</text:a>  <text:line-break/></text:p>
      <text:p text:style-name="Text_20_body">Refine interim report: <text:a xlink:type="simple" xlink:href="http://www.eps2020-wiki2.dee.isep.ipp.pt/lib/exe/fetch.php?media=refine_interim_report.pdf" text:style-name="Internet_20_link" text:visited-style-name="Visited_20_Internet_20_Link"> Refine interim report</text:a></text:p>
      <text:p text:style-name="Text_20_body">List of Materials &amp; Components: <text:a xlink:type="simple" xlink:href="http://www.eps2020-wiki2.dee.isep.ipp.pt/doku.php?id=report#finalcomponents" text:style-name="Internet_20_link" text:visited-style-name="Visited_20_Internet_20_Link">Final list of components</text:a></text:p>
      <text:p text:style-name="Text_20_body">Packaging solution: <text:a xlink:type="simple" xlink:href="http://www.eps2020-wiki2.dee.isep.ipp.pt/doku.php?id=report#pack" text:style-name="Internet_20_link" text:visited-style-name="Visited_20_Internet_20_Link">Packaging solution</text:a></text:p>
      <text:p text:style-name="Text_20_body">Final Report:<text:a xlink:type="simple" xlink:href="http://www.eps2020-wiki2.dee.isep.ipp.pt/lib/exe/fetch.php?media=final_report.pdf" text:style-name="Internet_20_link" text:visited-style-name="Visited_20_Internet_20_Link"> Final report</text:a></text:p>
      <text:p text:style-name="Text_20_body">Final Presentation: <text:a xlink:type="simple" xlink:href="http://www.eps2020-wiki2.dee.isep.ipp.pt/lib/exe/fetch.php?media=final_presentation_-_mopbot.pptx.pdf" text:style-name="Internet_20_link" text:visited-style-name="Visited_20_Internet_20_Link"> Final presentation</text:a></text:p>
      <text:p text:style-name="Text_20_body">Paper: <text:a xlink:type="simple" xlink:href="http://www.eps2020-wiki2.dee.isep.ipp.pt/lib/exe/fetch.php?media=mopbot_cleaning_robot___t2_eps_isep_2020_1_.pdf" text:style-name="Internet_20_link" text:visited-style-name="Visited_20_Internet_20_Link">  Paper </text:a><text:line-break/></text:p>
      <text:p text:style-name="Text_20_body">Poster: <text:a xlink:type="simple" xlink:href="http://www.eps2020-wiki2.dee.isep.ipp.pt/lib/exe/fetch.php?media=poster_vf.png" text:style-name="Internet_20_link" text:visited-style-name="Visited_20_Internet_20_Link"> Poster</text:a></text:p>
      <text:p text:style-name="Text_20_body">Lua Code: <text:a xlink:type="simple" xlink:href="http://www.eps2020-wiki2.dee.isep.ipp.pt/lib/exe/fetch.php?media=codelua.docx" text:style-name="Internet_20_link" text:visited-style-name="Visited_20_Internet_20_Link"> Lua code</text:a></text:p>
      <text:p text:style-name="Text_20_body">Manual: <text:a xlink:type="simple" xlink:href="http://www.eps2020-wiki2.dee.isep.ipp.pt/lib/exe/fetch.php?media=user_manual_team2.pdf" text:style-name="Internet_20_link" text:visited-style-name="Visited_20_Internet_20_Link"> Manual</text:a><text:line-break/></text:p>
      <text:p text:style-name="Text_20_body">Video: <text:a xlink:type="simple" xlink:href="https://drive.google.com/file/d/1xNHeuZ5r3acvRtqu1owp_UGkoaJ9FkkA/view?usp=sharing" text:style-name="Internet_20_link" text:visited-style-name="Visited_20_Internet_20_Link"> MopBot video - watching in quality 1080p is suggested</text:a><text:line-break/></text:p>
      <text:p text:style-name="Text_20_body">Gantt Chart: <text:a xlink:type="simple" xlink:href="http://www.eps2020-wiki2.dee.isep.ipp.pt/lib/exe/fetch.php?media=updated_gantt_chart.pdf" text:style-name="Internet_20_link" text:visited-style-name="Visited_20_Internet_20_Link"> Team 2 Gantt chart</text:a><text:line-break/>
 <text:line-break/>
Global Sprint Plan: <text:a xlink:type="simple" xlink:href="http://www.eps2020-wiki2.dee.isep.ipp.pt/lib/exe/fetch.php?media=global_sprint_plan.png" text:style-name="Internet_20_link" text:visited-style-name="Visited_20_Internet_20_Link"> Team 2 global sprint plan</text:a><text:line-break/>
<text:line-break/>
Initial Sprint Plan: <text:a xlink:type="simple" xlink:href="http://www.eps2020-wiki2.dee.isep.ipp.pt/lib/exe/fetch.php?media=initial_sprint_plan.png" text:style-name="Internet_20_link" text:visited-style-name="Visited_20_Internet_20_Link"> Team 2 initial sprint plan</text:a><text:line-break/></text:p>
      <text:p text:style-name="Text_20_body">3D model video: <text:a xlink:type="simple" xlink:href="https://drive.google.com/file/d/1xa_xi_TPzfOGc8uHiNWVB174K3L1SJ_x/view?usp=sharing" text:style-name="Internet_20_link" text:visited-style-name="Visited_20_Internet_20_Link"> 3D model video - watching in quality 1080p is suggested</text:a><text:line-break/></text:p>
      <text:p text:style-name="Text_20_body">MopBot Solidworks 3D model: <text:a xlink:type="simple" xlink:href="http://www.eps2020-wiki2.dee.isep.ipp.pt/lib/exe/fetch.php?media=mopbot_-_final_sketch.zip" text:style-name="Internet_20_link" text:visited-style-name="Visited_20_Internet_20_Link"> MopBot 3D model</text:a></text:p>
      <text:p text:style-name="Text_20_body">CoppeliaSim simulation: <text:a xlink:type="simple" xlink:href="http://www.eps2020-wiki2.dee.isep.ipp.pt/lib/exe/fetch.php?media=simulation.zip" text:style-name="Internet_20_link" text:visited-style-name="Visited_20_Internet_20_Link"> CoppeliaSim simul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09::24:39</meta:creation-date>
    <dc:creator>Generated</dc:creator>
    <dc:date>2026-07-12T09::24:39</dc:date>
    <dc:language>en-US</dc:language>
    <meta:editing-cycles>1</meta:editing-cycles>
    <meta:editing-duration>PT0S</meta:editing-duration>
    <dc:title>docs</dc:title>
  </office:meta>
</office:document-meta>
</file>